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7, симан катан 74b:кладёт крюк</text:h>
      <text:p>влажный колышек в горячую печь, чтобы его обжеч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