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Шабат: Лист 43a</text:h>
      <text:p><text:note text:note-class="footnote"><text:note-citation>Раши</text:note-citation><text:note-body><text:p text:style-name="odfdo_auto_1">, глава 3, симан катан 43a:причина рав Хисды</text:p><text:p>что не ставят посуду под курицу</text:p></text:note-body></text:note><text:span> </text:span><text:note text:note-class="footnote"><text:note-citation>Раши</text:note-citation><text:note-body><text:p text:style-name="odfdo_auto_1">, глава 3, симан катан 43a:делает предмет неготовым</text:p><text:p>так как он был сперва готов к перемещению а теперь делает из него мукце</text:p></text:note-body></text:note><text:span> </text:span><text:note text:note-class="footnote"><text:note-citation>Ритва</text:note-citation><text:note-body><text:p text:style-name="odfdo_auto_1">, глава 3, симан катан 43a:Рав Йосеф сказал: причина рав Хисды из-за того, что делает предмет неготовым</text:p><text:p><text:a xlink:href="https://ya.ru">тут</text:a><text:span text:style-name="odfdo_auto_1">??? (128б ведь)</text:span></text:p><text:p>И делать предмет негодным запрещено даже раде спасения от частого [ущерба] запрещено.</text:p></text:note-body></text:note><text:span> </text:span><text:note text:note-class="footnote"><text:note-citation>Рош Йосеф</text:note-citation><text:note-body><text:p text:style-name="odfdo_auto_1">, глава 3, симан катан 43a:Рав Йосеф сказал: причина рав Хисды из-за того, что делает предмет неготовым</text:p><text:p>Это объяснение мнения рав Хисды, но не мишны...</text:p></text:note-body></text:note></text:p>
      <text:h text:outline-level="1"><text:s/>. РаШИ на Шаббат: , глава 3</text:h>
      <text:p>в шабат</text:p>
      <text:p>чтобы туда собиралось капающее масло, так как это масло — мукце.</text:p>
      <text:p>И он считает, что берут предмет в шабат только для того, что можно брать.</text:p>
      <text:p>Или же считает, что запрещено делать предмет неготовым, из-за чего он останется на своём месте и не возможно будет больше взять его оттуда, так как тем самым как будто устанавливается место для предмета и как будто он прикрепляется к нему глиной и это похоже на малаху. А эта посуда, когда упадёт в неё масло мукце, будет запрещена для перемещения.</text:p>
      <text:p/>
      <text:p/>
      <text:p>получать от него выгоду</text:p>
      <text:p/>
      <text:p/>
      <text:p>и можно положить её даже в первый сосуд после того, как сняли его с огня</text:p>
      <text:p/>
      <text:p/>
      <text:p>что не ставят посуду под курицу</text:p>
      <text:p>так как он был сперва готов к перемещению а теперь делает из него мукце</text:p>
      <text:p/>
      <text:p/>
      <text:p/>
      <text:p/>
      <text:p/>
      <text:p><text:a xlink:href="https://ya.ru">выше</text:a></text:p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