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Шаббат: , глава 3, симан катан 43a:причина рав Хисды</text:h>
      <text:p>что не ставят посуду под курицу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