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3, симан катан 43a:делает предмет неготовым</text:h>
      <text:p>так как он был сперва готов к перемещению а теперь делает из него мукц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