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2b:посуду под свечку</text:h>
      <text:p>чтобы туда собиралось капающее масло, так как это масло — мукце.</text:p>
      <text:p>И он считает, что берут предмет в шабат только для того, что можно брать.</text:p>
      <text:p>Или же считает, что запрещено делать предмет неготовым, из-за чего он останется на своём месте и не возможно будет больше взять его оттуда, так как тем самым как будто устанавливается место для предмета и как будто он прикрепляется к нему глиной и это похоже на малаху. А эта посуда, когда упадёт в неё масло мукце, будет запрещена для перемеще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