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 42b:и в первом сосуде тоже не варится</text:h>
      <text:p>и можно положить её даже в первый сосуд после того, как сняли его с огн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