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</text:h>
      <text:p/>
      <text:p>— для того, кто стоит внутри: два по Торе — вынос и внос хозяином дома. И в главе «Бросающий» (96б) в начале учится это из «И повелел Мойше и прошёл голос по стану...» (Шмот 36:6): не выносите из частного владения в общественное владение, чтобы принести пожертвование в стан левиитов. И это был шабат, как это учится там.</text:p>
      <text:p>И в этих двух случаях обязан принести грехоочистительную жертву за свою ошибку. А в случае намеренного нарушения — карет. А если было предупреждение — скила. И так во всех малахот шабата.</text:p>
      <text:p>Мудрецы добавили два запрещённых изначально и если сделал — не обязан и далее они объяснены.</text:p>
      <text:p/>
      <text:p/>
      <text:p>Два по Торе: вынос и внос бедняка, стоящего снаружи. И два по мудрецам, когда малаха совершена обоими: один поднял, а другой положил — изначально [это] запрещено, а если сделал — не обязан, как это учится [в Геморе 3а]: «Двое, которые сделали её — не обязаны.»</text:p>
      <text:p/>
      <text:p/>
      <text:p>И вещь внутри неё</text:p>
      <text:p>то есть он сделал поднятие в общественном владении и положение в частном владении.</text:p>
      <text:p>вещь и положил её в общественном владении и сделал поднятие [в частном владении] и положение в [общественном владении].</text:p>
      <text:p>так как сделал полностью малаху. И вот они две по Торе для стоящего снаружи.</text:p>
      <text:p>полностю свободен, и даже изначально можно, так как не сделал ничего. И так объясняется в Геморе (3а)</text:p>
      <text:p>И вот они две по Торе для стоящего внутри</text:p>
      <text:p>то есть сделал поднятие, а хозяин дома взял из руки и положил внутри и сделал положение.</text:p>
      <text:p>так как сделал хозяин дома поднятие а бедняк вынес и положил.</text:p>
      <text:p>так как ни один из них не сделал малаху целиком. Но запрещено делать так изначально, так как может быть каждый из них придёт к тому, чтобы сделать малаху полностью в шабат. И вот они два по мудрецам: одна для бедняка снаружи и одна для хозяина дома внутри.</text:p>
      <text:p>А если скажешь: это же [уже] по две для каждого: поднятие для бедняка и поднятие для хозяина дома, положение для бедняка и положение для хозяина дома — дальше зададут этот вопрос и ответят, что считаются только поднятия, так как они начало малахи и можно опасаться, что доведёт до завершения.</text:p>
      <text:p/>
      <text:p/>
      <text:p/>
      <text:p/>
      <text:p/>
      <text:p/>
      <text:p/>
      <text:p/>
      <text:p/>
      <text:p/>
      <text:p/>
      <text:p/>
      <text:p/>
      <text:p/>
      <text:p/>
      <text:p>Раз уж говорилось [выше] про давильню масла, сказали и тут про масло, оставшееся в углах давильни под грузом и оно остаётся давильщикам [а не хозяину оливок]. И так же покрывала давильщиков, которыми они покрывают оливки.</text:p>
      <text:p/>
      <text:p>Перемещать их из-за запрета мукце, так как Рав считает как раби Иуда в вопросе мукце. А Шмуэль считает как раби Шимон, что «нет мукце». И так же говорим в гл. «»</text:p>
      <text:p>Пара покрывал, которыми покрывают товар на кораблях. «Зузей» — значит пара, так как они идут парой и сделаны как шатёр.</text:p>
      <text:p>А в ответах гаонов я нашёл «крохей дезузей» и там объяснено, что это означает «корабль» на арамейском.</text:p>
      <text:p>предназначенная для дойки</text:p>
      <text:p>предназначенная для стрижки</text:p>
      <text:p>предназначенный для пахоты</text:p>
      <text:p>предназначенные для того, чтобы отвезти их в другое место для продажи</text:p>
      <text:p>так как по раби Иуде «есть мукце» в последней главе (лист 156б) запрещено шхитовать в йом-тов, если только не предназначил [быка к этому] заранее, а раби Шимон разрешает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