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1, симан катан 2a:что их четыре</text:h>
      <text:p>Мудрецы добавили два запрещённых изначально и если сделал — не обязан и далее они объяснены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