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оба не обязаны</text:h>
      <text:p>так как ни один из них не сделал малаху целиком. Но запрещено делать так изначально, так как может быть каждый из них придёт к тому, чтобы сделать малаху полностью в шабат. И вот они два по мудрецам: одна для бедняка снаружи и одна для хозяина дома внутри.</text:p>
      <text:p>А если скажешь: это же [уже] по две для каждого: поднятие для бедняка и поднятие для хозяина дома, положение для бедняка и положение для хозяина дома — дальше зададут этот вопрос и ответят, что считаются только поднятия, так как они начало малахи и можно опасаться, что доведёт до заверше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