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или положил внутрь неё</text:h>
      <text:p>так как сделал хозяин дома поднятие а бедняк вынес и положи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