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РаШИ на Шаббат: , глава 1, симан катан 2a:или взял из руки хозяина дома и вынес</text:h>
      <text:p>вещь и положил её в общественном владении и сделал поднятие [в частном владении] и положение в [общественном владении]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