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и положил в руку хозяина дома</text:h>
      <text:p>то есть он сделал поднятие в общественном владении и положение в частном владен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