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и два, что их четыре, снаружи</text:h>
      <text:p>Два по Торе: вынос и внос бедняка, стоящего снаружи. И два по мудрецам, когда малаха совершена обоими: один поднял, а другой положил — изначально [это] запрещено, а если сделал — не обязан, как это учится [в Геморе 3а]: «Двое, которые сделали её — не обязаны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