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Шаббат: , глава 1, симан катан 2a:два, что их четыре, внутри</text:h>
      <text:p>— для того, кто стоит внутри: два по Торе — вынос и внос хозяином дома. И в главе «Бросающий» (96б) в начале учится это из «И повелел Мойше и прошёл голос по стану...» (Шмот 36:6): не выносите из частного владения в общественное владение, чтобы принести пожертвование в стан левиитов. И это был шабат, как это учится там.</text:p>
      <text:p>И в этих двух случаях обязан принести грехоочистительную жертву за свою ошибку. А в случае намеренного нарушения — карет. А если было предупреждение — скила. И так во всех малахот шабата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