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беняк обязан</text:h>
      <text:p>так как сделал полностью малаху. И вот они две по Торе для стоящего снаруж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