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а хозяин дома — нет</text:h>
      <text:p>полностю свободен, и даже изначально можно, так как не сделал ничего. И так объясняется в Геморе (3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