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Протянул хозяин дома… хозяин дома обязан</text:h>
      <text:p>И вот они две по Торе для стоящего внутр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