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1, симан катан 2a:Протянул бедняк…</text:h>
      <text:p>то есть сделал поднятие, а хозяин дома взял из руки и положил внутри и сделал положени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