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финики для продажи</text:h>
      <text:p>предназначенные для того, чтобы отвезти их в другое место для продаж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