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19b:Рав запрещает</text:h>
      <text:p>Перемещать их из-за запрета мукце, так как Рав считает как раби Иуда в вопросе мукце. А Шмуэль считает как раби Шимон, что «нет мукце». И так же говорим в гл. «»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