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19b:Оливковое масло давильщиков олив</text:h>
      <text:p>Раз уж говорилось [выше] про давильню масла, сказали и тут про масло, оставшееся в углах давильни под грузом и оно остаётся давильщикам [а не хозяину оливок]. И так же покрывала давильщиков, которыми они покрывают оливк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