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19b:Крохей дезузей</text:h>
      <text:p>Пара покрывал, которыми покрывают товар на кораблях. «Зузей» — значит пара, так как они идут парой и сделаны как шатёр.</text:p>
      <text:p>А в ответах гаонов я нашёл «крохей дезузей» и там объяснено, что это означает «корабль» на арамейско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