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1, симан катан 19b:И они спорят о том же, о чём спорят раби Иуда</text:h>
      <text:p>так как по раби Иуде «есть мукце» в последней главе (лист 156б) запрещено шхитовать в йом-тов, если только не предназначил [быка к этому] заранее, а раби Шимон разрешае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