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</text:h>
      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
      <text:p/>
      <text:p/>
      <text:p>и наказывается палками за еду</text:p>
      <text:p/>
      <text:p>— тот, кто считает, что варка после выпечки — варка</text:p>
      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
      <text:p>так как это уже не называется хлебом, хотя и был выпечен в печи: так как потом сварил его — перестал он быть хлебом.</text:p>
      <text:p>«бошель мевушаль», а надо было просто написать «мевушаль». И получается что это постановление стиха в Песах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