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Псохим: , глава 2, симан катан 41a:тут ситуация отличается, так как стих говорит</text:h>
      <text:p>«бошель мевушаль», а надо было просто написать «мевушаль». И получается что это постановление стиха в Песах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