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, симан катан 41a:раби Йоси</text:h>
      <text:p>— тот, кто считает, что варка после выпечки — варк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