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Псохим: , глава 2, симан катан 41a:но не варёного</text:h>
      <text:p>так как это уже не называется хлебом, хотя и был выпечен в печи: так как потом сварил его — перестал он быть хлеб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