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Псохим: , глава 2, симан катан 41a:исполняют</text:h>
      <text:p>заповедь мацы при помощи рокика замоченного в другой еде после выпечки. И даже если хлеб потерял форму, всё то время пока он не потерял форму целиком. И так же в случае варки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