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Ниду: , глава 6</text:h>
      <text:p>— после [еды зелени надо благословлять] «…боре нефашот работ», так же как благословляют после любой еды и всех плодов дерева, кроме семи видов, которые требуют одно благословение типа трёх.</text:p>
      <text:p>цицит, лулав и другие заповеди, на которые произносят благословения перед их исполнением.</text:p>
      <text:p>благословляют на них «…борей ацей бсамим» и не требуют благословения после, так как это небольшое удовольствие.</text:p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