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иду: , глава 6, симан катан 52a:специи</text:h>
      <text:p>благословляют на них «…борей ацей бсамим» и не требуют благословения после, так как это небольшое удовольств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