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иду: , глава 6, симан катан 51b:что надо благословлять за зелень</text:h>
      <text:p>— после [еды зелени надо благословлять] «…боре нефашот работ», так же как благословляют после любой еды и всех плодов дерева, кроме семи видов, которые требуют одно благословение типа трёх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