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Ниду: , глава 6, симан катан 51b:заповеди</text:h>
      <text:p>цицит, лулав и другие заповеди, на которые произносят благословения перед их исполнением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