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</text:h>
      <text:p/>
      <text:p>то есть, твёрдый виноград, который остаётся в винограднике всю осень и делают из него уксус</text:p>
      <text:p>Например, этот уксус, который сделали из него, называется так же по имени своей «матери»: «уксус из недозрелого винограда», а не просто «уксус»</text:p>
      <text:p>В нашем случае: если дал обет от недозрелого винограда — запрещён так же сделанный из него уксус</text:p>
      <text:p>В Геморе спросят: так это же мнение тана кама, как учили: «...разрешён уксус из недозрелого винограда»</text:p>
      <text:p>От фиников</text:p>
      <text:p>финиковой сладости</text:p>
      <text:p>Например, недозрелый виноград. Ведь едят то, что делают из него, а его самого не едят. Тана кама мишны, который сказал «разрешён уксус из недозрелого винограда» — не согласен с раби Шимоном бен Элозаром, а считает: если дал обет от него - запрещено только оно, хотя это и не едят. А мудрецы в конце согласны с раби Шимоном бен Элозаром. И когда учим «а мудрецы разрешают» его само, но производное от него - нет, так как запрещено именно производное от него, и это как раби Шимон бен Элозар, который сказал: «...он имел ввиду только...». А раби Иуда бен Бтейра запрещал и его и производное от него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