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если дал обет от него — запрещено и всё производное от него</text:h>
      <text:p>В нашем случае: если дал обет от недозрелого винограда — запрещён так же сделанный из него укс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