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От недозрелого винограда</text:h>
      <text:p>то есть, твёрдый виноград, который остаётся в винограднике всю осень и делают из него укс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