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 53a:Во всех случаях, где имя происхождения сохранятся</text:h>
      <text:p>Например, этот уксус, который сделали из него, называется так же по имени своей «матери»: «уксус из недозрелого винограда», а не просто «уксус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