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 53a:А мудрецы разрешают</text:h>
      <text:p>В Геморе спросят: так это же мнение тана кама, как учили: «...разрешён уксус из недозрелого винограда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