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едарим: , глава 6, симан катан 53a:А всегда, когда это обычно не едят</text:h>
      <text:p>Например, недозрелый виноград. Ведь едят то, что делают из него, а его самого не едят. Тана кама мишны, который сказал «разрешён уксус из недозрелого винограда» — не согласен с раби Шимоном бен Элозаром, а считает: если дал обет от него - запрещено только оно, хотя это и не едят. А мудрецы в конце согласны с раби Шимоном бен Элозаром. И когда учим «а мудрецы разрешают» его само, но производное от него - нет, так как запрещено именно производное от него, и это как раби Шимон бен Элозар, который сказал: «...он имел ввиду только...». А раби Иуда бен Бтейра запрещал и его и производное от нег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