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8</text:h>
      <text:p>Если насыпал опилки или стружку. По мнению что должен быть сосуд - это не сосуд. А по мнению, что нельзя лить на землю - всё хорошо. И дальше будет объяснено, что это из-за дурного духа, который на воде, когда она на земле.</text:p>
      <text:p>Esvolant. Размягчают руки и в них впитывается грязь от еды</text:p>
      <text:p>Значит, речь идёт именно если они друг с другом не знакомы</text:p>
      <text:p>ставить мясо с сыром на стол</text:p>
      <text:p>на одной скатерти</text:p>
      <text:p>Ведь если нет стола, за которым едят - всё равно запрещено!</text:p>
      <text:p>раз они друг к другу плхо относятся, то не едят один от другого - можно или нет?</text:p>
      <text:p>Учили про пасхальную мацу: не делают фигурную мац в Песах из-за того, что женщина тратит время на неё и она заквашивается. Но был один пекарь и его звали Бейтус, и були у него формы для фигурной мацы, которой он придавал форму тесту мгновенно. Сказал мудрецам: можно ли пользоваться этой формной? Сказали ему: если так, то скажут: все фигурные мацы запрещены, а у Бейтуса разрешена?!</text:p>
      <text:p>Так и в нашем случае: скажут: всем братьям запрещено, а этим - разерешно?!</text:p>
      <text:p/>
      <text:p/>
      <text:p/>
      <text:p/>
      <text:p/>
      <text:p>— идолопоклонники. То есть, что сварено до конца.</text:p>
      <text:p>И речь идёт про сосуд с отверстием, как это пологается при высолке мяса. И вопрос был в следуюещм: говорим ли мы, что так же как в случае с кровью мы не опасаемся, что может быть она вышла из верхнего куска и вошла в нижний кусок, потому что говорим, что всё то время, пока кусок выделяет кровь, он её не впитывает, и оба куска перестают выделять кровь одновременно, так и тут [в случае с циром] или нет?</text:p>
      <text:p/>
      <text:p>Тут лишняя буква ה в стихе (Ваикра 11:31): «Эти нечисты для вас из всех мелких существ»</text:p>
      <text:p>То есть куски мяса и специй, которые остаются на краю кастрюли. И поскольку цир их запрещён, запрещается кошерное мясо из-за цира трейфы, так как он легче впитывается, чем кровь.</text:p>
      <text:p>Без соли и в таком случае ничего из некошерной не выходит. Но если обе солёные - некошерная тоже выделяет — будет запрещено. И тем более [потому что из кошерного ничего не выделяется, что могло бы помешать впитыванию вкуса некошерного] если некошерная солёная, а кошерная - пресна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