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13a:пресная</text:h>
      <text:p>Без соли и в таком случае ничего из некошерной не выходит. Но если обе солёные - некошерная тоже выделяет — будет запрещено. И тем более [потому что из кошерного ничего не выделяется, что могло бы помешать впитыванию вкуса некошерного] если некошерная солёная, а кошерная - пресна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