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12b:эти нечисты</text:h>
      <text:p>Тут лишняя буква ה в стихе (Ваикра 11:31): «Эти нечисты для вас из всех мелких существ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