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12b:запретить их цир, ротев и кипа</text:h>
      <text:p>То есть куски мяса и специй, которые остаются на краю кастрюли. И поскольку цир их запрещён, запрещается кошерное мясо из-за цира трейфы, так как он легче впитывается, чем кров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