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12b:Засолили для рава Мори бар Рохель мясо кашерное вместе с мясом трейфы</text:h>
      <text:p>И речь идёт про сосуд с отверстием, как это пологается при высолке мяса. И вопрос был в следуюещм: говорим ли мы, что так же как в случае с кровью мы не опасаемся, что может быть она вышла из верхнего куска и вошла в нижний кусок, потому что говорим, что всё то время, пока кусок выделяет кровь, он её не впитывает, и оба куска перестают выделять кровь одновременно, так и тут [в случае с циром] или нет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