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Хулин: , глава 8, симан катан 107b:один - с севера</text:h>
      <text:p>Значит, речь идёт именно если они друг с другом не знакомы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