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РаШИ на Хулин: , глава 8, симан катан 107b:каков закон</text:h>
      <text:p>раз они друг к другу плхо относятся, то не едят один от другого - можно или нет?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