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7b:все фигурные мацы запрещены</text:h>
      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
      <text:p>Так и в нашем случае: скажут: всем братьям запрещено, а этим - разерешно?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