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Ты думаешь - тфиса ахас</text:h>
      <text:p>Ведь если нет стола, за которым едят - всё равно запрещено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