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Хулин: , глава 8, симан катан 105b:мефафин</text:h>
      <text:p>Esvolant. Размягчают руки и в них впитывается грязь от еды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