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Хулин: , глава 8, симан катан 105b:кинса</text:h>
      <text:p>Если насыпал опилки или стружку. По мнению что должен быть сосуд - это не сосуд. А по мнению, что нельзя лить на землю - всё хорошо. И дальше будет объяснено, что это из-за дурного духа, который на воде, когда она на земл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