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Хулин: , глава 7</text:h>
      <text:p>раз ты запретил? Если из-за того, что сказал Шмуэль.... Так вот ведь в этом случае горячий гид разрешён, как сказал Шмуэль: «Можно есть...»</text:p>
      <text:p>В уксусе и специях, и замочили в нём разрешённое и зарпещённое вместе. Solcier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